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4.385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47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639cm" fo:break-before="auto" style:use-optimal-row-height="false"/>
    </style:style>
    <style:style style:name="ro11" style:family="table-row">
      <style:table-row-properties style:row-height="0.83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13cm" fo:break-before="auto" style:use-optimal-row-height="false"/>
    </style:style>
    <style:style style:name="ro18" style:family="table-row">
      <style:table-row-properties style:row-height="0.751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89cm" fo:break-before="auto" style:use-optimal-row-height="false"/>
    </style:style>
    <style:style style:name="ro22" style:family="table-row">
      <style:table-row-properties style:row-height="0.975cm" fo:break-before="auto" style:use-optimal-row-height="false"/>
    </style:style>
    <style:style style:name="ro23" style:family="table-row">
      <style:table-row-properties style:row-height="1.004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0.61cm" fo:break-before="auto" style:use-optimal-row-height="false"/>
    </style:style>
    <style:style style:name="ro26" style:family="table-row">
      <style:table-row-properties style:row-height="0.854cm" fo:break-before="auto" style:use-optimal-row-height="false"/>
    </style:style>
    <style:style style:name="ro27" style:family="table-row">
      <style:table-row-properties style:row-height="0.499cm" fo:break-before="page" style:use-optimal-row-height="false"/>
    </style:style>
    <style:style style:name="ro28" style:family="table-row">
      <style:table-row-properties style:row-height="0.506cm" fo:break-before="auto" style:use-optimal-row-height="false"/>
    </style:style>
    <style:style style:name="ro29" style:family="table-row">
      <style:table-row-properties style:row-height="0.485cm" fo:break-before="auto" style:use-optimal-row-height="false"/>
    </style:style>
    <style:style style:name="ro30" style:family="table-row">
      <style:table-row-properties style:row-height="0.711cm" fo:break-before="auto" style:use-optimal-row-height="false"/>
    </style:style>
    <style:style style:name="ro31" style:family="table-row">
      <style:table-row-properties style:row-height="0.908cm" fo:break-before="auto" style:use-optimal-row-height="false"/>
    </style:style>
    <style:style style:name="ro32" style:family="table-row">
      <style:table-row-properties style:row-height="0.915cm" fo:break-before="auto" style:use-optimal-row-height="false"/>
    </style:style>
    <style:style style:name="ro33" style:family="table-row">
      <style:table-row-properties style:row-height="0.487cm" fo:break-before="page" style:use-optimal-row-height="tru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549cm" fo:break-before="auto" style:use-optimal-row-height="false"/>
    </style:style>
    <style:style style:name="ro36" style:family="table-row">
      <style:table-row-properties style:row-height="0.517cm" fo:break-before="auto" style:use-optimal-row-height="true"/>
    </style:style>
    <style:style style:name="ro3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2" style:font-name-complex="Arial2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style:font-name-asian="Arial2" style:font-name-complex="Arial2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ar" style:country-asian="SA" style:font-name-complex="Calibri1" style:font-size-complex="10pt" style:language-complex="none" style:country-complex="non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TimesNewRomanPSMT" style:font-size-asian="11pt" style:font-name-complex="TimesNewRomanPSMT" style:font-size-complex="11pt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ar" style:country-asian="SA" style:font-name-complex="Calibri" style:font-size-complex="10pt" style:language-complex="none" style:country-complex="none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style:font-name-asian="Arial2" style:font-size-asian="10pt" style:font-name-complex="Arial2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imes New Roman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automatic"/>
      <style:paragraph-properties fo:text-align="center"/>
      <style:text-properties style:font-name="Arial1" style:font-name-asian="Arial2" style:font-name-complex="Arial2"/>
    </style:style>
    <style:style style:name="ce68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zxx" style:country-asian="none" style:font-name-complex="Gill Sans M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language-asian="ar" style:country-asian="SA" style:font-name-complex="Calibri" style:font-size-complex="10pt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1" style:font-size-complex="10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style:font-name-asian="Arial11" style:font-size-asian="10pt" style:font-name-complex="Arial11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5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37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#ffff00" style:vertical-align="middle"/>
      <style:text-properties style:font-name="Arial" fo:font-size="11pt" style:font-size-asian="11pt" style:font-size-complex="11pt"/>
    </style:style>
    <style:style style:name="ce165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1" style:font-name-asian="Arial2" style:font-name-complex="Arial2"/>
    </style:style>
    <style:style style:name="T3" style:family="text">
      <style:text-properties style:font-name="Arial" fo:font-weight="normal" fo:font-style="normal" style:font-name-asian="TimesNewRomanPSMT" style:font-name-complex="TimesNewRomanPSMT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style:font-name-asian="TimesNewRomanPSMT" style:font-name-complex="TimesNewRomanPSMT" style:font-size-asian="11pt" style:font-size-complex="11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3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2" style:font-name-complex="Arial2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Microsoft YaHei" style:font-name-complex="Gill Sans 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2" style:font-name-asian="Arial2" style:font-name-complex="Arial2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  <style:style style:name="T13" style:family="text">
      <style:text-properties fo:color="#ff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CENSEMENT PANNEAUX AFFICHAGE 2024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47"/>
        <table:table-column table:style-name="co4" table:default-cell-style-name="ce114"/>
        <table:table-column table:style-name="co5" table:default-cell-style-name="ce47"/>
        <table:table-column table:style-name="co6" table:default-cell-style-name="ce47"/>
        <table:table-column table:style-name="co7" table:default-cell-style-name="ce237"/>
        <table:table-column table:style-name="co8" table:number-columns-repeated="1016" table:default-cell-style-name="ce165"/>
        <table:table-row table:style-name="ro1">
          <table:table-cell table:style-name="ce2" office:value-type="string" calcext:value-type="string">
            <text:p>COMMUNE</text:p>
          </table:table-cell>
          <table:table-cell table:style-name="ce15" office:value-type="string" calcext:value-type="string">
            <text:p>Nombre</text:p>
            <text:p>d’emplacement par commune</text:p>
          </table:table-cell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text:p>Adresses des emplacements d’affichage des panneaux électoraux</text:p>
          </table:table-cell>
          <table:table-cell table:style-name="ce15" office:value-type="string" calcext:value-type="string">
            <text:p>Code de la circonscription législative</text:p>
          </table:table-cell>
          <table:table-cell table:style-name="ce2" office:value-type="string" calcext:value-type="string">
            <text:p>Code du canton</text:p>
          </table:table-cell>
          <table:table-cell table:style-name="ce2" office:value-type="string" calcext:value-type="string">
            <text:p>Libellé du canton</text:p>
          </table:table-cell>
          <table:table-cell table:style-name="ce148" table:number-columns-repeated="1016"/>
        </table:table-row>
        <table:table-row table:style-name="ro2">
          <table:table-cell table:style-name="ce3" office:value-type="string" calcext:value-type="string">
            <text:p>Abbé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s Ecoles (devant l'école et en fac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3">
          <table:table-cell table:style-name="ce3" office:value-type="string" calcext:value-type="string">
            <text:p>Ache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Charles de Gaulle (sur la pl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4">
          <table:table-cell table:style-name="ce3" office:value-type="string" calcext:value-type="string">
            <text:p>Ac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CY LE HAUT - Mairie : 1 emplacement 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5">
          <table:table-cell table:style-name="ce3" office:value-type="string" calcext:value-type="string">
            <text:p>Ac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CY LE BAS – Salle des fêtes : 1 emplacement rue de Soissons à côté de la </text:p>
            <text:p>Salle des fête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2">
          <table:table-cell table:style-name="ce3" office:value-type="string" calcext:value-type="string">
            <text:p>Agnicourt-et-Séchelles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GNICOURT, devant la mairie – 1 au 3 rue de moranzy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6">
          <table:table-cell table:style-name="ce3" office:value-type="string" calcext:value-type="string">
            <text:p>Agnicourt-et-Séchelle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ECHELLES, 1 sur la place de l'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guil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Julien FENAUX (sur les grilles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isonville-et-Berno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Couturel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iz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fontaine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izy-Jou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de la Mairie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lai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des écoles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llema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bis rue Principale (sur le parking attenant à la salle communal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mble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 rue de la Tour (contre les grilles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mbrief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’écol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mifont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Remi Lemair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migny-Rou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string" calcext:value-type="string">
            <text:p>Place André Moroy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ncien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3 rue de l'eglis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ndel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2 rue principal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Anguilcourt-le-Sa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Auguste DERBOIS (Pl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Anizy-le-Grand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Commune déléguée d’Anizy-le-Château : Mairie : rue des Fossés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Commune déléguée d’Anizy-le-Château : <text:s/>Place de la Liberté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Commune déléguée de Lizy : Mairie : ru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Anizy-le-Gran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Commune déléguée de Faucoucourt : Mairie : rue Saint-Martin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e la Mairie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ny-Martin-R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4 rue de l'Eglis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rch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string" calcext:value-type="string">
            <text:p>Rue des Peupliers (en-dessous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rcy-Sainte-Restitu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4 rue de Branges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rmentiéres-sur-Ourcq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9 rue du pont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rran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Devant la mairie : 6 grande ru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rtemp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Mairie, au 5 rue du canal (sous les fenêtres de la façade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ssis-sur-S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Ernest Lavisse, au niveau de l'arrêt de bus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thies-sous-Laon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11 novembr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thies-sous-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Château d'Eau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9">
          <table:table-cell table:style-name="ce3" office:value-type="string" calcext:value-type="string">
            <text:p>Att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3" office:value-type="string" calcext:value-type="string">
            <text:p>56 Grand ru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Aubencheul-aux-Bois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Rue de l’Église (Dans la Cour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Aubencheul-aux-Bo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Église (sur le mur en face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ubent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 (mur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ubigny-aux-Kais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23 rue St Nicolas (contre le mur du cimetièr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ubigny-en-Lao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Marcel Lefevre (à côté de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udign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ud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0 rue de la Place, dans la cour du foyer rural (face au bureau de vote)‌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ug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la grande ru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ulnois-sous-La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u tour de plac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s Autel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Madeleine (au foyer rural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Autrem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rue du Château (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utrepp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Jean-Pierre Lefèvr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utre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8 rue de la République (sur la place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Azy-sur-Mar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3" office:value-type="string" calcext:value-type="string">
            <text:p>16 rue de la Vallé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agn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Principale (dans le contre-bas de l'églis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anc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oute de Jeantes (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arenton-Bu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u till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arenton-C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5 Grande Rue (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arenton-sur-S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arisis-aux-B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Barzy-en-Thiérach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string" calcext:value-type="string">
            <text:p>Grand rue (parc de jeux entre la mairie et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arzy-sur-Mar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Pasteur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assoles-Aul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Place de la Mairie </text:span><text:span text:style-name="T2"> 23 rue balloy</text:span>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10">
          <table:table-cell table:style-name="ce3" office:value-type="string" calcext:value-type="string">
            <text:p>Vallées en Champagne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Bureau de vote de Baulne en Brie : rue des Saule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11">
          <table:table-cell table:style-name="ce3" office:value-type="string" calcext:value-type="string">
            <text:p>Vallées en Champag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Bureau de vote de la Chapelle :  5 rue de Clairefontaine</text:p>
            <text:p>(La Chapelle-Monthodon sur les murs de l’enceint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12">
          <table:table-cell table:style-name="ce3" office:value-type="string" calcext:value-type="string">
            <text:p>Vallées en Champag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Bureau de Saint Agnan : place de L’Églis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azoches-et-Saint-Thibaut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Place Charles Houssel (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azoches-et-Saint-Thibaut</text:p>
          </table:table-cell>
          <table:covered-table-cell table:style-name="ce21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Sur la façade de la mairie donnant rue Victorin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aum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place de la mairie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aumont-en-Be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u village (sur le mur du cimetièr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aurevoi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Salle des Fêtes - Rue Gabriel Hanotaux 02110 BEAUREVOIR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aur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12 rue du Pavé (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autor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Paul Doumer (Devant la Salle Polyvalente - bureau n°1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auto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aux cailloux (Devant la Salle Jean Vilar - bureau n°2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auto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Léon Blum (Devant le Centre de Vie Louis Aragon <text:s/>- bureau n°3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auvois-en-Vermand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13">
          <table:table-cell table:style-name="ce3" office:value-type="string" calcext:value-type="string">
            <text:p>Becqu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 l'intersection des rue de la Gare et René Hideux, proches de la place du Général de Gaulle (sur le mur de la cour de la salle polyvalen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llea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Général Pershing (à proximité du bureau de vot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llengl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hilipp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lleu</text:p>
          </table:table-cell>
          <table:table-cell table:style-name="ce18" office:value-type="float" office:value="6" calcext:value-type="float" table:number-columns-spanned="1" table:number-rows-spanned="6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<text:s/>Place Violet (rue du Val après le 5 – devant la post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1 rue Joliot Curie (sur la grille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Rue Léon Blum <text:s/>(le long du terrain du football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En face du 36 route de Fère en Tardenoi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Avant le 255 route de Château-Thierry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lleu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En face du 92 route de Fèr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ll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Charles de Gaulle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na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plan (face au n°2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rgues-sur-Samb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Général de Gaulle (en fac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rl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Ernest Paradis (à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rl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5 rue du Hurtaut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rno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Potier (sur un mur communal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rny-Rivié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 (angle rue d’ors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rr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18 rue principale (devant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rry-au-Bac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string" calcext:value-type="string">
            <text:p>2 rue Vigneron (place Vigneron derrièr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rtaucourt-Epourd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6 grande rue (devant l'écol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rthen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grande rue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rtr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sainte Geneviève (devant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rnoy-le-Chateau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Roger Ambroise- territoire de Berzy-le-Sec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rnoy-le-Chateau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9, rue de Septmonts- territoire de Noyant-et-Aconin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sm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pincipale (près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s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6 Rue Principale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sny-et-Lo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, rue de l'églis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éthancourt-en-Va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7 Grand’rue (Mairie)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eugn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rue Principale (Mairie)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euvard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Fère (face à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ézu-le-Gué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, grande ru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ézu-Saint-Germ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Charles de Gaulle (en f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ich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, rue de l’église à Bichancourt (mur à côté de l’écol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14">
          <table:table-cell table:style-name="ce3" office:value-type="string" calcext:value-type="string">
            <text:p>Bieux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Devant l’église (pas de nom de rue, comporte 18 maisons avec N°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iév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Festieux (pl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illy-sur-Ais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illy-sur-Ourcq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Pavée (sur la clôtur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lanzy-lés-Fism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0" office:value-type="string" calcext:value-type="string">
            <text:p>Rue Jacques Delfosse (à l’abri bus près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lér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Hôtel de Vill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9">
          <table:table-cell table:style-name="ce3" office:value-type="string" calcext:value-type="string">
            <text:p>Blesm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, 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Général de gaulle (devant l’hôtel de vill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fabrique (devant le Centre d’art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asteur (devant la maison des association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Bohain-en-Vermando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Curie (devant la salle « Le Royal »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is-lés-Par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Louis Fraix (sur un mur situé devant la maison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2 grande rue (à côté de la mairie) <text:s/>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onne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1" office:value-type="string" calcext:value-type="string">
            <text:p>Place de l'Eglise (Avant le 44 GRANDE RU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nnesvaly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aux pieds de la mairie (dans la rue de l'école qui monte vers celle-ci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o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13 Rue de l’Abbaye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smont-sur-S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2" office:value-type="string" calcext:value-type="string">
            <text:p>Place Albert Delamé (sous le préau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uconville-Vauclai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Rillart de Verneuil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15">
          <table:table-cell table:style-name="ce3" office:value-type="string" calcext:value-type="string">
            <text:p>Bou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3" office:value-type="string" calcext:value-type="string">
            <text:p>Place de la salle des fetes, rue du Nouvion (près de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uffigner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5 Place de l'église (devant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ouresch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place saint Lubin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urg-et-Com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0, rue du commerce (devant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urguignon-sous-Co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2 rue du moulin (à côté de la benne à verr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ourguignon-sous-Montbav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Boute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Place du villag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ain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oute de Brenelle, sur le parking de l’école maternell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ai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Charles de Gaull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ancourt-en-Lao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17 rue de la Croix Blanche </text:span><text:span text:style-name="T2">02320 Brancourt-enLaonnois</text:span>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ancourt-le-Gran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Devant la mairie, 1 rue du 11 Novembr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as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Georges et Gaston Brigot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aye-en-Lao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u 27ème BCA <text:s/>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aye-en-Thiérach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rincipale (au carrefour de la rue de l'abbay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ay-Saint-Christoph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e l'Abreuvoir (derrière le rond point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ay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 rue du tilleul (mur extérieur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é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Montcet (sur la place de la Mairie à côté de l'affichage communal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ene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rue du Bac (près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e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2 Route de Neuilly (grille de la mairie et mur 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i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, rue des briards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issay-Cho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2 grande rue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issy-Hamég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Rue des Prés (à proximi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umetz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">13 Grande Rue (devant la mairie) </text:span><text:span text:style-name="T2">02810 BRUMETZ</text:span>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runeham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7, place de Mi 40 ( sur parvis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uyéres-sur-Fé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, Grande rue (à côté du bureau de vot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uyéres-et-Montbéraul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du Parvis (salle des fête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ruy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es Juifs (au niveau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uc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de Verdun (sur le parking jouxtant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ucy-le-Long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Général de Gaull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ucy-le-Long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St Marcoult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ucy-lés-Cer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ucy-lés-Pierrep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n face du 2/4 Grande ru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ui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19 mars 1962 (à proximité de la mairie et de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16">
          <table:table-cell table:style-name="ce3" office:value-type="string" calcext:value-type="string">
            <text:p>Buironfoss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Mur situé Rue Charles de Gaulle longeant la maison 01 rue Aristide Briand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17">
          <table:table-cell table:style-name="ce3" office:value-type="string" calcext:value-type="string">
            <text:p>Buironfoss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ème mur situé près de la boîte postale au niveau du n°2 rue de La Chapelle Hameau </text:p>
            <text:p>Le Boujon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ur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u roulier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Bussia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ntre le 12 et le 14 rue du lieutenant peyroch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Buzan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, rue de la Mairi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aillouël-Crép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Chauny (sur le côté de l'Ecole)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amel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 Capell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4 rue du Général De Gaulle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 Capell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Cité Chemin de la Dam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ast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0 rue de l’Ecole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 Catel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9 rue du Général Augereau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aulai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église (sur les grilles extérieures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au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Villette (à l’entrée du parc de VILLETT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elles-lés-Cond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Condé en Brie (sur le mur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elles-sur-Ais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er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devant la mair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erny-en-Lao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Saint Rém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erny-lès-B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, rue de la mairi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erseu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rue principale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18">
          <table:table-cell table:style-name="ce3" office:value-type="string" calcext:value-type="string">
            <text:p>Cessiéres-Suz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commune déléguée Suzy : <text:s/>1 rue de l’église 02320 SUZ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18">
          <table:table-cell table:style-name="ce3" office:value-type="string" calcext:value-type="string">
            <text:p>Cessiéres-Suz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commune Cessières-Suzy (Cessières) : 1 ruelle buet - 02320 CESSIERES-SUZ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cr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Saint Jean (pl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illev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'églis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land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9 rue de la mairie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mb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9 rue jean jaurès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mou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mp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our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grand pont (mur du dépôt de la commun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 Chapelle-sur-Ché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rue Principal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rly-sur-Mar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Général de Gaull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 Charm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 rue de l’Églis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rmes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u bureau de vote : 30 rue Séruzier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19">
          <table:table-cell table:style-name="ce3" office:value-type="string" calcext:value-type="string">
            <text:p>Charme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ente accès à l’école maternelle située entre le n°7 rue Aristide Briand et l’impasse des Primevères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rme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18 de la rue Paul Doumer au parking base de loisirs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rme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arking impasse Victor Hugo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rtév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Sur la petite place située en face de la 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ssem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1 place de la mairi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20">
          <table:table-cell table:style-name="ce3" office:value-type="string" calcext:value-type="string">
            <text:p>Château-Thierry</text:p>
          </table:table-cell>
          <table:table-cell table:style-name="ce18" office:value-type="float" office:value="10" calcext:value-type="float" table:number-columns-spanned="1" table:number-rows-spanned="10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Place de l’Hôtel de Vill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Rue Jean de la Fontaine (Médiathèqu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Quai Gambetta (le long des grilles du Groupe Scolair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21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6" office:value-type="string" calcext:value-type="string">
            <text:p>Place Victor Hugo (à côté du porche Ecole Primair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22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6" office:value-type="string" calcext:value-type="string">
            <text:p><text:span text:style-name="T3">Groupe Scolaire et Restaurant Scolaire de la Mare Aubry (passage</text:span></text:p>
            <text:p><text:span text:style-name="T4">entrée du Groupe Scolaire)</text:span>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Vaucrises-Hérissons (devant le Groupe Scolair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Avenue des Comtesses (entrée du Groupe Scolaire Vaucrises Mauguins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Rue des Chesneaux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23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Ecole Maternelle Bois-Blanchard – r<text:span text:style-name="T3">ue de l’artisanat (le long des grilles du groupe </text:span><text:span text:style-name="T4">scolaire)</text:span>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eau-Thier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Palais des Rencontre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illon-lés-So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 rue de l’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âtillon-sur-O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Grand rue (ancienne écol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udard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udu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-8 rue Jean Jaurè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un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Bd Gambetta – salle des fête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un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Bd de Bergheim – près de la piscin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vign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St Pierre (Foyer rural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av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e la Mairie (devant la mairie de Chavigny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avon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Saint-Laurent (Place du villag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érê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principale (en f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ermizy-Ai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Maurice Bruaux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éry-Chartreuv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e Fismes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éry-lès-Pou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Liberté et du 1er septembre 1944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éry-lès-Roz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Rozoy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even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24">
          <table:table-cell table:style-name="ce3" office:value-type="string" calcext:value-type="string">
            <text:p>Chevre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ur le mur qui entoure la place de l'église dans la rue principale (pas de numéro spécifiqu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evresis-Moncea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Frédéric Viefville (sur le mur entre la mairie et l'églis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ézy-en-Orx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0 place de l'Eglis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ézy-sur-Mar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u lieutenant LEHOUCQ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Chier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s Marronniers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ivres-en-Lao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Bis rue Chantrein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ivres-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Lamartine (sur les grilles de la Mairie)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hivy-lés-Etouv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u Bon Puits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hou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rue de l'églis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ierg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de l'églis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 rue Haute (près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iry-Salsog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Rue de Montpellier (près de l'entrée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16">
          <table:table-cell table:style-name="ce3" office:value-type="string" calcext:value-type="string">
            <text:p>Clacy-et-Thierr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lairfont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Petit Versailles (à droite de la Mairie, juste à côté du bureau de vo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lame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9 rue de l'école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last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Place du 11 novembre 1918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lermont-les-Ferm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En face du 1 rue de Montcornet (au bord de la D917 – près de l’abris bu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25">
          <table:table-cell table:style-name="ce3" office:value-type="string" calcext:value-type="string">
            <text:p>Coeuvres-et-Valse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place Auguste Rébérot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in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4 rue des Bordeaux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ing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6 grande Ru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lligis-Crandel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s carrières (pl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lonfa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Principa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mmench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Vieux villag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ncevr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ndé-en-Bri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Chaury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ndé-sur-Ais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6 Rue de la Caure (face à la mairie).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26">
          <table:table-cell table:style-name="ce3" office:value-type="string" calcext:value-type="string">
            <text:p>Condé-sur-Suipp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chemin de Berry au Bac (en face du bureau de vote qui se situe salle socio-éducativ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ndre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52 chaussée Brunehaut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nnig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place des Tilleuls (à proximité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ntes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0" office:value-type="string" calcext:value-type="string">
            <text:p>Place Raphaël Wilbert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rbe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10 rue Pierre Curtil 02820 CORBEN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 rue de l'Etang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ucy-le-Château-Auffriqu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'Hôtel de Ville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ucy-lés-Epp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Capitaine HUMMEL (à droite de l'ancienne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cy-la-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7 grande rue (devant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ulonges-Coha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rue de la Ferronnerie (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upr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MAIRIE - 14 rue principale 02310 COUPRU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rb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Larris (à proximité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rbo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6 rue principale (à côté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rcelles-sur-Ves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route Nationale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rchamp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'abreuvoir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27">
          <table:table-cell table:style-name="ce3" office:value-type="string" calcext:value-type="string">
            <text:p>Courm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Gaston Pinot (à proximité du bureau de vot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r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n° 2 et 4 de la Grande Rue (sur le mur de la cour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rtemont-Varen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10 rue de la Mairie (face à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ourtrizy-et-Fuss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Place de la liberté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uvr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rue de la Loi (devant la Mairie)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uvron-et-Aum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 rue James Smales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oyo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rama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Entre le 7 et 9 rue des Sources (place Roger Servoise)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Craon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raonne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0 Grande Rue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récy-au-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7, rue de la Montagne, près du bureau de vote (salle communale Raoul Goss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écy-sur-Serr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des Ecoles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écy-sur-Serr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alles Fêtes rue du Point du Jour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ép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3 rue Malézieux Briquet (à proximité immédiat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ézanc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Paris (sur le parking du stad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ézanc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5 rue de l’Eglise (ancien secrétariat de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oix-Fonsomm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8 rue Principa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Croix-sur-Ourcq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’église (sur les grilles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outtes-sur-Mar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écoles (sur la pl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28">
          <table:table-cell table:style-name="ce3" office:value-type="string" calcext:value-type="string">
            <text:p>Crou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1 place de la mairie (Grille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ou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Rue Léo Nathié (Ecole de Clémencin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rup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Lavaqueresse (face au n° 1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28">
          <table:table-cell table:style-name="ce3" office:value-type="string" calcext:value-type="string">
            <text:p>Cuffies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61" office:value-type="string" calcext:value-type="string">
            <text:p>9 rue du belvédèr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Cuffies</text:p>
          </table:table-cell>
          <table:table-cell table:style-name="ce21"/>
          <table:table-cell table:style-name="ce20" office:value-type="float" office:value="1" calcext:value-type="float">
            <text:p>1</text:p>
          </table:table-cell>
          <table:table-cell table:style-name="ce61" office:value-type="string" calcext:value-type="string">
            <text:p>Place de la Mairie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u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Églis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uir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rincipale (sur le mur devant l’églis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uiry-Hous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e Soisson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uiry-lès-Chaudard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mairie (au niveau du n° 2 bis , contre le mur d'enceinte de l'églis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Cuiry-lès-Ivi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<text:s/>rue principal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uissy-et-Ge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4 Rue des Micherons (sur le mur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uisy-en-Al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de la mairie - face à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ut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Village (face au n° 20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Cys-la-Commu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oute de Presles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agny-Lambe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'églis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all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Fontaine Les Clercs (face à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ammar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8 Place de l'église (sur le trottoir face à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ampl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route d'Oigny (devant le bureau de vot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an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2 Rue de l'Eglis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e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André LEDUC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euill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oute d'Andelain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huiz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2" office:value-type="string" calcext:value-type="string">
            <text:p>Place du village - en face de l’églis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17">
          <table:table-cell table:style-name="ce3" office:value-type="string" calcext:value-type="string">
            <text:p>Dizy-le-Gro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Sur le mur de l’école près de la mairie au 1 rue de clermont à Dizy-Le-Gros  (entre le 1 et le 3 rue de Clermont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oh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5">Au pied de l'abri de bus face  au N°19 rue principale </text:span><text:span text:style-name="T6">02360 DOHIS</text:span>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olign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rincipal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ommi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0 rue Fontaine des Hutins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ompt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'école (aux abords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oreng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u Calvair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ouch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(à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rave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'Ocroy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ro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u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Grande Ru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boulea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3" office:value-type="string" calcext:value-type="string">
            <text:p>Place de l'Eglise (près du foyer rural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ff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alle des fêtes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ngl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 rue de la mairie (en fac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pa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Richebourg (le long du mur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pa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de la Hérie (près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paux-Béz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Allée du comte de Lostanges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pied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de la mairi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'Epine-aux-B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Intersection de la rue Vendières et de la rue de la Garenne (parking face à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pp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280 rue du Monument 02840 <text:s/>EPPES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rl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rue du Sac (devant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rl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6 Grande Rue (dans la cour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squéhèri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place de mairie (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ssigny-le-Gran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ssigny-le-Peti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73 rue de Saint-Quentin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ssis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place de la mairie (le long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28">
          <table:table-cell table:style-name="ce3" office:value-type="string" calcext:value-type="string">
            <text:p>Essômes-sur-Marne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Jeu d’Arc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ssômes-sur-Mar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Hector Papelard à Monneaux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ssômes-sur-Mar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école à Crogi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stré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ntre le 50 et 52 chaussée Brunehaut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tampes-sur-Marn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tampes-sur-Mar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8 route de Nogentel (devant le stad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taves-et-Bocquia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Eugène Lemair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touv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Antoinette Varlet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tréaup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la Libération (en face de l'Eglise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Etreill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Louis Flamand (près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trép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Saint-Leu <text:s/>(face au lavoir du Carcan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treux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Bourbonnais au niveau du groupe scolair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treux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Gard au niveau de la halte nautiqu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Evergn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5 rue de neufchâtel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avero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rue Saint Antoin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ay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bis rue Jean de la Fontaine (Salle polyvalent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La Fère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7 rue de la Républiqu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La Fèr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ond-point du Maréchal de Lattre de Tassigny (près du collège Marie de Luxembourg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La Fèr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Bigors (Espace Drouot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La Fèr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ngles des rues du Verly et du Général Leclerc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64" office:value-type="string" calcext:value-type="string">
            <text:p>Rue Paul Claudel (Salle des Fêtes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4" office:value-type="string" calcext:value-type="string">
            <text:p>Place de Wertingen (Halle des sports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4" office:value-type="string" calcext:value-type="string">
            <text:p>Salle Polyvalente du Hameau de VILLEMOYENNE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Fère-en-Tardeno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4" office:value-type="string" calcext:value-type="string">
            <text:p>Place Aristide Briand (Face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Ferté-Chevresis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3 rue des Crécy (à la grande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Ferté-Chevres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u Château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Fertè-Milon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9 Rue de la Chaussée (devant la mairie) <text:s/>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 Fertè-Mil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Saint Lazare (devant l'écol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esmy-le-Sart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 FESMY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esmy-le-Sar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Grand rue LE SAR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est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, Rue de La Croix Aux Arbres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ieul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de l églis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il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St Berthe (face à la mairie, derrière l’abri bus)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Flamengri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Mur du n°40 RN2 (près de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lavigny-le-Grand-et-Beaur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lavigny-le-Grand-et-Beaur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de Beaurain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lavy-le-Mart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Place du Général de Gaull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leu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luquiè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, rue de Là Haut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olembra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Simone VEIL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olembra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ean Jaurè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onsomm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Emile Falentin (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ontaine-lès-Clerc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Saint-Quentin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ontaine-lès-Vervi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2 rue la Louvière (de part et d'autre des escaliers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ontaine-Notre-Dam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7 grande ru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ontaine-Utert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6 rue de la mairie (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29">
          <table:table-cell table:style-name="ce3" office:value-type="string" calcext:value-type="string">
            <text:p>Fontene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5" office:value-type="string" calcext:value-type="string">
            <text:p>rue du lieutenant dubois (panneaux bois sur le mur d'enceinte de l'églis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onten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orest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oss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oyer rural (Rue des Ecoles à proximité du lieu du bureau de vot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ourdr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Léon Gruel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rancilly-Selen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Grande Rue (face à la Mairie, devant le parking, en bordure de rout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ranque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principa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resnes-en-Tarde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oute de Courmont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Fresnes-sous-Co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12">
          <table:table-cell table:style-name="ce3" office:value-type="string" calcext:value-type="string">
            <text:p>Fresnoy-le-Gran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u Général de Gaulle (derrièr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ress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Grande rue (devant la cour 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rières-Faillou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2 Rue Philadelphie (au niveau des grilles de l'écol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roidestrè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43 Route Nationale 2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Froidmont-Cohart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Paris (trottoir face ancien café à coté de la place sur un long mur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andel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Poterne, grande rue (dans le centre du village)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auchy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avenue Adrien Renard (Hôtel de Vill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auch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Faidherbe (école Pierre Sémard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auch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Gambetta (centre Social MTV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auch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aul Langevin (école Municipale de Musiqu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e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4 route Nationale (sur le mur d'enceint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er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église (sur le mur du cimetièr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erm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Grande Rue (à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iber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Le bourg (à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François Mitterrand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lan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5 rue de Château-Thierry (dans la cour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oudelancourt-lès-Berr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’Église (en f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oudelancourt-lès-Pierrep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 (face à la mairie sur la plac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ouss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0, La Petite Rue (à la mairie)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ou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prairie (face à la salle des fêtes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randlup-et-Fa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grande rue (à côté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randr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Mairie direction Mainbresson (sur le mur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r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Place Jules Ferry (juste devant l'entrée de l'écol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2">
          <table:table-cell table:style-name="ce3" office:value-type="string" calcext:value-type="string">
            <text:p>Griso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Face au 8 Rue du Pommelottier (en f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ronar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1 Place de l'Eglise à GRONARD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roug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place de la mairi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rugi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9 rue de Picard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neuve-sur-Aisne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Franklin Roosevelt – GUIGNICOURT (Salle des fête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neuve-sur-Ais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e Saint-Quentin – GUIGNICOURT (Salle d'activité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neuve-sur-Ais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lle du Pilory – MENNEVILLE (Salle polyvalent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16">
          <table:table-cell table:style-name="ce3" office:value-type="string" calcext:value-type="string">
            <text:p>Guise</text:p>
          </table:table-cell>
          <table:table-cell table:style-name="ce18" office:value-type="float" office:value="5" calcext:value-type="float" table:number-columns-spanned="1" table:number-rows-spanned="5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1 rue Chantraine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17">
          <table:table-cell table:style-name="ce3" office:value-type="string" calcext:value-type="string">
            <text:p>Guis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Lesur (Salle des fêtes : lieu des bureaux de vote), à côté de la caserne des pompiers, sous le auven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2">
          <table:table-cell table:style-name="ce3" office:value-type="string" calcext:value-type="string">
            <text:p>Guis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ules Ferry (Collège Camille Desmoulins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30">
          <table:table-cell table:style-name="ce3" office:value-type="string" calcext:value-type="string">
            <text:p>Guis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Robbé, face au n°587 (Façade de l'usine TIDEE,anciennement MAJENCIA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25">
          <table:table-cell table:style-name="ce3" office:value-type="string" calcext:value-type="string">
            <text:p>Guis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Kintemplo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uiv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e Beaugies (face à la mairie)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u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St Georges (face au bureau de vote qui a lieu à la salle des fêtes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Guy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Trouvelot (dans la cour de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annap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Verdun <text:s/>(près du foyer rural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app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ur le mur de l'habitation 1 place de la mairie, dans la rue de la bretonn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ara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s Fêtes (au niveau de la Salle des Fêtes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arc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Guillaume d’Harcigny (à côté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arg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Place de la Mairie (face à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ar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55 rue Quentin de la Tour à HARLY (face à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artennes-et-Ta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a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Verte, en face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hau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ean Jaurès (parking place des droits de l'homme à proximité de l'écol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auteves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aute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Minett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auti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es Ecoles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Héri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 Hérie-la-Vié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string" calcext:value-type="string">
            <text:p>Rue de Sains (mur du préau sur la petite place ronde de la Mairie, face à l'églis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na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table-cell table:style-name="ce18" office:value-type="float" office:value="12" calcext:value-type="float" table:number-columns-spanned="1" table:number-rows-spanned="12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Guise (Place Foch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ngle rue Delaporte et rue Devoug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ngle rue d’alsace et rue Dinan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Boulevard de la Marne (Ecole des Champs Elysé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0 rue Charles De Gaulle (Face à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des promenades (Ecole des promenad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Carno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écoles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république (Ecole Jean Zay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bas roue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ean Moulin (Ecole du Champ Roland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irs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François Mitterrand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31">
          <table:table-cell table:style-name="ce3" office:value-type="string" calcext:value-type="string">
            <text:p>Holn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splanade Charles de Gaulle (devant le bureau de vote qui se trouve à l'espace éducatif Jacques Hivet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omblières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André Chantereau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omblière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Général Debeney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Hou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Brune (sur le mur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Houss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Verdun (entre la mairie au N° 2 et une habitation située au N°4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Ir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ur le parking de la mairie rue du moulin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It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6" office:value-type="string" calcext:value-type="string">
            <text:p>7 rue de la mairie (sur le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Ivi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7" office:value-type="string" calcext:value-type="string">
            <text:p>7 Rue Paul Codos (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Jaulgon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8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Jea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Liberté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Jeant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’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Jo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des Rognons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Jouaig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Horle Coquin (en face de la mairie)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Jum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6, rue du village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Jum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Entre le 17 et le 19 Rue du Chemin des Dames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Juss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llée Nadège Chevalier-Place de la Mairie (au pied de la Salle des sports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Juv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rue Louis Philipon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Juvincourt-et-Dama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Verdun (sur le parking en f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ffa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de la Mairie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Voulpaix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nch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Saint Médard (à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ndifay-et-Bertaigne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U VERT GALANT mur entre la salle des fêtes et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ndouzy-la-Cou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petite ville (au niveau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ndouzy-la-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pont claud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ndr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7 grande rue (face à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nis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table-cell table:style-name="ce18" office:value-type="float" office:value="21" calcext:value-type="float" table:number-columns-spanned="1" table:number-rows-spanned="21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Maison des associations (Place du Général Leclerc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primaire d’Ardon (mur école de Semilly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7">Octroi de Semilly - Place</text:span> de Semill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7">Octroi de Semilly – </text:span>Place de Leuill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maternelle A. France (rue Gabriel Péri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maternelle St Exupéry (rue Pierre Curtil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maternelle La Fontaine (rue Liebert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maternelle H. Boucher (Rue Blaise Pascal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primaire Champfleury (rue Marcel Bleuet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7">Centre Formation Apprentis (rue Robert Cadeau</text:span>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<text:span text:style-name="T7">Ecoles maternelle et élementaire Ile de France (rue Jules Romains</text:span>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salle des épinettes ( Rue Georges Siegrist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Lycée Paul Claudel (Place Foch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Lycée Paul Claudel (Avenue de la Républiqu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maternelle Cité (rue de Crécy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élémentaire Breuil (rue du Bois de Breuil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élémentaire Louise Macault (Boulevard Pierre Brossolett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maternelle Louise Macault (Rue Léon Nanquett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Centre technique municipal (rue de la Huré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maternelle Moulin Roux (rue Raymond Burgard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9" office:value-type="string" calcext:value-type="string">
            <text:p>Ecole primaire Gilbert Lobjois (34 rue Roger Salengro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ppi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2 RUE DE SISSONNE 02150 LAPPION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rgny-sur-Autom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St-Denis (sur la pl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t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Gué (sous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un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3 rue de l'école </text:span><text:span text:style-name="T2">(à coté </text:span>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val-en-Lao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Fontaine (face à la mairie, sur le mur du local communal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vaqueres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5 rue de l'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vers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5 rue principale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m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rue de la nation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mpi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5 Grande rue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r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e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che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u centre (en continu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dins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11 rue de Picard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di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24 rue de Tourain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g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rue de la montagne (place de la mair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quielles-Saint-Germ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Intersection rue de la grande cavée et rue de l'église  "milieu du lacet"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4" office:value-type="string" calcext:value-type="string">
            <text:p>Leuilly-sous-Co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u chateau (à côté du bureau de vot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u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Juvigny (sur le mur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uz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3" office:value-type="string" calcext:value-type="string">
            <text:p>Rue de la rivier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vergi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Marie Trocmé (à côté de la Maison Communal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huy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Vidame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icy-Clign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string" calcext:value-type="string">
            <text:p>Sur les grilles et le portail du 4 rue principal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ier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ntre le n° 10 et le n° 12 Rue du Village (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iesse-Notre-Dam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place Bailly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iez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bis 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im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7 rue d'ancy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isl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Grande Rue à Lislet (près de l'ancienne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ogny-lès-Aubent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 (parking 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ongp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’Abbaye (sur les grilles de l’écol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 Septvallons</text:p>
          </table:table-cell>
          <table:table-cell table:style-name="ce18" office:value-type="float" office:value="7" calcext:value-type="float" table:number-columns-spanned="1" table:number-rows-spanned="7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70" office:value-type="string" calcext:value-type="string">
            <text:p>GLENNES, rue de la Lombardie (le long du mur de l’école près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32">
          <table:table-cell table:style-name="ce3" office:value-type="string" calcext:value-type="string">
            <text:p>Les Septvall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LONGUEVAL-BARBONVAL : rue du Chemin des Dames - sur les grilles devant l'école du haut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0" office:value-type="string" calcext:value-type="string">
            <text:p>MERVAL, rue de l’Ecole (sur le mur près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PERLES : rue de Fismes - sur les grilles de la cour communale près de la mairi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0" office:value-type="string" calcext:value-type="string">
            <text:p>REVILLON, rue de Maizy (sur les grilles près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0" office:value-type="string" calcext:value-type="string">
            <text:p>VAUXCERE, rue du Chef-Lieu (en face la mairie près du tableau d’affichag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s Septvall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0" office:value-type="string" calcext:value-type="string">
            <text:p><text:s/>VILLERS-EN-PRAYERES, place Jacques PELLETIER (sur le mur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o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30 rue Principal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ouât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du bois d'ouvret (devant la mairie en dessous de l'abribus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oupeig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8 rue de la Poule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ucy-le-Bocag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oute de Marigny (dans la cour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u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<text:span text:style-name="T8">10 rue du Vilpion (près de la mairie)</text:span>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uzoi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6 place de l'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y-Font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Marie de Luxembourg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ast-et-Viol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8 Grande ru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âche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3 place de la mairie (près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co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Principal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cqu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rue Flacon (sur les murs de la mairie et de la salle des fêtes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gny-la-Fos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s Violettes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17">
          <table:table-cell table:style-name="ce3" office:value-type="string" calcext:value-type="string">
            <text:p>Maissem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Moulin (précisément à côté de la salle des fêtes, juste à l'endroit d'accès à la Mairie de Maissemy par porteurs de handicaps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 Malmais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En Bas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l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4 Rue du Général de Gaulle (à côté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nicamp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cha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grande ru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Dhuys et Morin-en-Brie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71" office:value-type="string" calcext:value-type="string">
            <text:p>13 Rue du Village (au devant de la Mairie annnexe du territoire de Marchais en B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huys et Morin-en-Bri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3 Place de la Mairie (au devant de la Mairie annexe du territoire de Artonges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Dhuys et Morin-en-Bri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1" office:value-type="string" calcext:value-type="string">
            <text:p>1, Rue de la Mairie (au devant de la Mairie annexe du territoire de Fontenelle en B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19">
          <table:table-cell table:style-name="ce3" office:value-type="string" calcext:value-type="string">
            <text:p>Dhuys et Morin-en-Bri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0" office:value-type="string" calcext:value-type="string">
            <text:p>1, Rue du Petit Morin (au devant de la Mairie annexe du territoire de La Celle Sous Montmirail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u Château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cy-sous-Mar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Grande rue (mur face à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rest-Damp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forg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reuil-en-Dô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1 rue du Paradis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font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Boulevard des Tilleuls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gi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Pont Rouge (en pignon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igny-en-Orx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7 rue de la Mairie (devant la mairie)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rizy-Sainte-Genevièv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5 Grande Ru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rizy-Saint-Mar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8 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le</text:p>
          </table:table-cell>
          <table:table-cell table:style-name="ce18" office:value-type="float" office:value="6" calcext:value-type="float" table:number-columns-spanned="1" table:number-rows-spanned="6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René Toffin (mur clôture du stade, face à l’immeuble polyvalent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Carnot (côté anciennement usine FRANPIN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 Rue Desains (le long du mur de Monsieur HOBART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Chapelle Saint Nicolas (au niveau de l’ancienne chapell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Bail (côté rue Alexandre Servain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l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Edith Piaf (le long du parking en face du n°5 rue Edith Piaf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ly-Go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Vervins (en face de la salle polyvalen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rt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'église - panneaux le long du mur de l'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rtigny-Courpi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rue de Laon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auregny-en-Hay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Jean Moulin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ayo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asteur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enness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5 rue Pasteur (sur le mur de l’école face au bureau de vot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ennevr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6 place du Général de Gaulle (devant le Foyer Rural Pierre Legrand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ercin-et-Vaux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Villa Lacroix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ercin-et-Vaux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2 rue de Vaux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erlieux-et-Fouquero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3 rue des victimes de comportet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esbrecourt-Riche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9">2 </text:span>Place de la Mairie (face à l'Eglise et à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esnil-Saint-Laure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2 rue de la grange aux bois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euri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Meurimont (juste à coté de la mairie et du lavoir en arrivant dans le villag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ézières-sur-O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 rue de l’Église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èzy-Mouli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7 avenue de Champagne- 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issy-aux-B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écoliers (près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issy-lès-Pierrep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Après le 2 rue de l'Eglise (sur le mur en prolongement de la façade de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issy-sur-Ais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Rochechouart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l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Jean Jaurès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lincha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ampteu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de la mairi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ceau-le-Neuf-et-Faucou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9 rue de Verdun (sur le mur à droit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ceau-lès-Leup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RUE DU RIEZ (près du bureau de vot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ceau-le-Waas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l'Ecole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ceau-sur-O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u Général de Gaull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6" office:value-type="string" calcext:value-type="string">
            <text:p>Mondrepuis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Charles de Gaul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6" office:value-type="string" calcext:value-type="string">
            <text:p>Mondrepui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de Verdun (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8 Rue Principal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s-en-Laonn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u pied des marches de la place d'Aix-en-Provenc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aig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Place du Berceau (face à la salle polyvalent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bav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breh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Prémont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châlo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grande ru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corn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Hôtel de Ville (côté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-d'Or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Devant la mairie au 44 rue Jean Mermoz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escourt-Lizero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de la VICTOIRE, salle JEAN BOUIN (côté pair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fauc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N°2 La Ville Chamblon (à côté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gobe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ntre le 13 et le 15 route des Bauve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gru-Saint-Hilai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henaul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3 Rue de Chaumont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hi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u château (au pied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hur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Celles (à proximité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igny-en-Arroua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Devant le 4 rue du moulin </text:span><text:span text:style-name="T2">( à droite du 3 rue du moulin)</text:span>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igny-l'Allie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32 grande rue (devant l'unique bureau de vote à l'école-mairie)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igny-le-Franc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Presbytère (sur le mur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igny-Lengr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’église (devant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igny-lés-Cond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oute de Pargny (sur le mur du cimetièr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igny-sous-Mar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s moutons (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igny-sur-Cré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Basse - le long de la façade du Foyer Culturel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lev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 (juste à côté de la mairie, unique bureau de vot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lou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écoles (entre le numéro 2 et le numéro 4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-Notre-Dam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rue de Châtillon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reuil-aux-Lio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-Saint-Jea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nt-Saint-Mart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Fismes-proche bureau de vote mairi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nt-Saint-Pè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3 rue Léon Lhermitte (sur les grilles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r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André Mathias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rgny-en-Thièrach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es Lavoirs (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rs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ur le mur de la mairie-1 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rtefont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7 rue des Templiers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rti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bois (sur un mur parallèl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ouli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8 Grande ru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ussy-Verneu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, Rue du Chemin des Dames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oy-de-l'Ais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(contre le bâtiment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Muret-et-Croutt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Nadège de Louvencourt- Rue Saint Jean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Mus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la Mairi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ampcelles-la-Cou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numéro 3 de la rue du Val St Pierre (à proximité de la mairie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ampteuil-sous-Mur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anteuil-la-Fos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impasse de l'école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anteuil-Notre-Dam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e Coincy (dans la cour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aur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ean Jaurès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sles-la-Montagn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Pari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esles-la-Montag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Joliot Cu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eufchâtel-sur-Ais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'églis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eufli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Chauny (devant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table-cell table:style-name="ce18" office:value-type="float" office:value="9" calcext:value-type="float" table:number-columns-spanned="1" table:number-rows-spanned="9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Place de l'Hôtel de Vill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Rue François Dujardin (Bout du Mont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56 rue Jean de la Fontain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Rue de la Chapell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Hameau de la Sucre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Hameau de Rassy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Hameau de Remontvoisin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Hameau de Breuil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illy-Saint-Fr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Rue Puget de Saint Pierre (devant l'école primair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ve-Mais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FACE AU 58 <text:s/>RUE DE VERDUN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Neuville-Bos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Grande rue, Place communal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Neuville-en-Be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Robert Bibaut (en face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Neuville-Houss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rincipale sur un mur à côté de l'églis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 Neuville-lès-Doreng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Devant le cimetière (à 50 m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2">
          <table:table-cell table:style-name="ce3" office:value-type="string" calcext:value-type="string">
            <text:p>Neuville-Saint-Aman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8 place de la mairie (sur le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ville-sur-Ailett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3 rue de la Vallée (sur le devant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euville-sur-Margi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73" office:value-type="string" calcext:value-type="string">
            <text:p>Rue Principale- Face au 13 Bis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euvillett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Saint Claude (sur le mur du cimetière face à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9">
          <table:table-cell table:style-name="ce3" office:value-type="string" calcext:value-type="string">
            <text:p>Nizy-le-Comt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ur la Place de la Mairie « place famille julien »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ogent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table-cell table:style-name="ce18" office:value-type="float" office:value="9" calcext:value-type="float" table:number-columns-spanned="1" table:number-rows-spanned="9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4 rue Ernest Vallé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optique, face au n°2 de l’Arquebus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tade, à proximité du n°15 rue Lambin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Monument aux Morts, Place du Souvenir (à proximité du n°12 Grande Ru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Gare, Square Labedoyèr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atte d’Oie (Carrefour de la Libération), à proximité du 116 Grande Ru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Longs Prés, 14 bis rue du Crochet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Férotterie, à proximité du n°28 La Férotte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8">
          <table:table-cell table:style-name="ce3" office:value-type="string" calcext:value-type="string">
            <text:p>Nogent-l'Artaud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Mesnil Haut, face au n°18 le Mesnil Haut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oir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3 rue de Rozoy (sur la place à côté de l'église en f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oroy-sur-Ourcq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9 rue Principal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Rue Théodore Blot (Parking de la Salle Polyvalen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Place de la République (Parking des écol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 Nouvion-en-Thiérach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Route de Boué (Devant le N°1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Nouvion-et-Catill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des petits pavés (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ouvion-le-Comt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5 rue de l'églis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Nouvion-le-Vin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'église (face à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33">
          <table:table-cell table:style-name="ce3" office:value-type="string" calcext:value-type="string">
            <text:p>Nouvron-Vingr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n°3 rue des Vautiers (mairie)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2">
          <table:table-cell table:style-name="ce3" office:value-type="string" calcext:value-type="string">
            <text:p>Noya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9 Rue d'Hauteville (mur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Oeu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5, rue de Bourg et Comin (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g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Léon Herblot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Oh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bis rue de l’église, place de la salle polyvalent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Oigny-en-Val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string" calcext:value-type="string">
            <text:p>6 RUE PRINCIPAL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is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du Midi (mairie) contre le mur de l’agence postale communa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lle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74" office:value-type="string" calcext:value-type="string">
            <text:p>8 rue des Mulquiniers (face à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miss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Roi (à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miss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Ateliers (devant la salle polyvalent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rain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 (près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rge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9 Grande ru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rigny-en-Thiérach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Elisée Manes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rigny-Sainte-Benoit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Jean Mermoz (haut de la plac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Osly-Court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Saint Martin (face à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Ost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25 rue du Château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ulches-la-Vallée-Foul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Place du village, Grande Ru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Oulchy-la-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du Moulin Noir (en f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Oulchy-le-Châtea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aa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s Heurlages (qui jouxte l'unique abri bus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aiss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Principal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ncy-Courtec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1 place de l'église (mairie) </text:span><text:span text:style-name="T10">au début de la rue de la Gobeaude</text:span>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ple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de Fontenelle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rcy-et-T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(le long du bâtiment du gîte communal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rfonde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rue principale (sur le côté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rfondr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52" office:value-type="string" calcext:value-type="string">
            <text:p>Place de l'Eglise dans la Grande Ru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rgna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Principale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rgny-Fil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oute du Lac (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rgny-la-Dhuy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, grande rue (sur le parking de l’aire de jeux communal à côté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rgny-les-B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et 5 rue de Guis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arpe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7, rue Fernand Jumeaux (en face de la mairie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asl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4, rue de l’Urmois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sl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8 avenue du Bois Roger (rond-point du bois Roger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ssy-en-Val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Rue de l'Eglise (mur entre la mairie et l'église)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assy-sur-Mar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rue de champagne (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ava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9 place du Général de Gaulle – Chemin des écolier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erna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11 rue de la Pierre Laye (face à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ierremand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ierrep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0 bis rue du Général de Gaulle (à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ign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2 place de la mairie 02190 Pignicourt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inon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salle des fêtes (Place Charles de Gaull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in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6" office:value-type="string" calcext:value-type="string">
            <text:p>rue du 7ème BCA (Près de la salle polyvalente Boris Vian, devant la réserve incend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ino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rue du Chasseur Bienabe (au niveau des HLM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ith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6 rue Principale (sur le mur donnant sur la rue Principal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leine-Selv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Château (devant la salle polyvalen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33">
          <table:table-cell table:style-name="ce3" office:value-type="string" calcext:value-type="string">
            <text:p>Le Plessier-Hule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lois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84 rue Saint Martin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4">
          <table:table-cell table:style-name="ce3" office:value-type="string" calcext:value-type="string">
            <text:p>Plomi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ur le bâtiment de la commune qui fait l’angle avec la Place Alfred Landais et la Rue des Casernes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loyart-et-Vaurse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 rue comte de Bertoult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ommi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Berceaux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ont-A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0" office:value-type="string" calcext:value-type="string">
            <text:p>Rue Guinda (dans la cour de la mairie)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ontave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u Général de Gaull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ontr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u moulin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ontru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rue des tilleuls (sur le mur extérieur de la bibliothèqu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ont-Saint-Mar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u May (place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ouilly-sur-S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Grand Ru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ré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Bernadotte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rémontr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resles-et-Bov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resles-et-Thier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Monument aux Morts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riez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oute de montmangeon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risc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– Bâtiment de la pomp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rois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Raymond Williot (Mairie - à proximité du bureau de vo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roi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ean Fontesse (face à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rouva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3 rue de la Place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roviseux-et-Plesn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rue de Prouvais (devant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uiseux-en-Retz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2 rue du châteaux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Puisieux-et-Clanlie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Cimetièr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Quier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oseph Briffoteaux (aux portes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Quincy-Bas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Treslecat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Quincy-sous-le-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principale (entre le 9 et le 11, sur la place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è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ailli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2 Grande Rue (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am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la Place (sur le mur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e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, Grande Rue (en fac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emau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s près (devant la mairie)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emi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Couvron (près de la salle des association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em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enansa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2, rue Monseigneur Coquart (trottoir devant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enne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rue de l'écol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és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l'Ecole (dans la cour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essons-le-Long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e l'église (Contre le mur de la mairie, coursive nord de l’églis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etheu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u vatinois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euilly-Sauv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s Tilleuls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ibeau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grand rue (près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ibemont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Condorcet (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ibem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Blondel (Salle BLONDEL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ibem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0 Grande Rue de Lucy (Ecole de Lucy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court-Saint-Mart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cqu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de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ogé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Danizy (monument au Mort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Rue de la brune (panneaux accrochés sur le grillage du cimetièr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omeny-sur-Marn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face à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omeny-sur-Mar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aux abords de la salle polyvalent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ome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36 rue des Fontaines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nchè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rue Principale (sur le mur en face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Place de l'Eglis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ugeri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5 rue de la Libération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up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Grande rue (à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4" office:value-type="string" calcext:value-type="string">
            <text:p>Rouvr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rue Planchon (devant l’églis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uvroy-sur-S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oyaucourt-et-Chailv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rue de Comportet (place Eliane Valaud) devant l'école /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ozet-Saint-Alb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Après la mairie sise au 41 Rue Principale et face au 40 rue Principal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Rozières-sur-Cr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Plac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35">
          <table:table-cell table:style-name="ce3" office:value-type="string" calcext:value-type="string">
            <text:p>Rozoy-Belleva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rue du Fort de la Ville (sur le grillag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rand-Rozo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a mairi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Rozoy-sur-S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Europ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conin-et-Breu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Devant la mairie - rue du 23ème RMVE (pas de numéro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s-Richaumont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de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s-Richaum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6" office:value-type="string" calcext:value-type="string">
            <text:p>Rue Jean Susini (mur du cimetièr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s-Richaumont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Rue de l’Abreuvoir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Alg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7 Rue d’Haution (sur le mur de l'églis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Aub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(à proximité du bureau de vot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Band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, rue de l'Eglise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Christophe-Ã -Ber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rue de l’églis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Cléme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6 rue principale (à côté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e-Croi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Haut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2">
          <table:table-cell table:style-name="ce3" office:value-type="string" calcext:value-type="string">
            <text:p>Saint-Erme-Outre-et-Rame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25 rue du monument (devant la salle des fête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Eugè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 églis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16">
          <table:table-cell table:style-name="ce3" office:value-type="string" calcext:value-type="string">
            <text:p>Sainte-Genevièv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7 Grand Rue (sur les grilles de l’ancienne écol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Gengoulph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Fernand Pinal (au niveau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Gobain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rue Montévidéo (Face à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Goba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Charles Germain (Au Pied du Mont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Gobe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Principale, Place de La Mairie ( Mairie = 16 rue Principale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Mar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place de la mairi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Martin-Riviè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rosiers (près du foyer rural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Michel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Rochefor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Boulevard Savart (en face des HLM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Michel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Carnot (rue de la Bovet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Nicolas-aux-B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9 rue des Houppeux (à côté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Paul-aux-B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Pierre-Aig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à la mairie entre le n° 7 et le n° 3 de la rue Paul Bazin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Pierre-lès-Franquevil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int-Pierre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Face au 6 rue de l' église (sur le mur du cimetièr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e-Preuv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place de la mairie (à côté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33">
          <table:table-cell table:style-name="ce3" office:value-type="string" calcext:value-type="string">
            <text:p>Saint-Quentin</text:p>
          </table:table-cell>
          <table:table-cell table:style-name="ce18" office:value-type="float" office:value="26" calcext:value-type="float" table:number-columns-spanned="1" table:number-rows-spanned="26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78" office:value-type="string" calcext:value-type="string">
            <text:p>Place de l'Hôtel de ville, devant la mairie (Hôtel de vill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8" office:value-type="string" calcext:value-type="string">
            <text:p>Grille du square W. Churchill rue du Gouvernement (Ecole de Metz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après le n°35 rue Michelet (Conservatoire de musiqu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19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rue du Docteur Caulier, mur face au restaurant scolaire (Restaurant scolaire Amédée Ozenfant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3 rue des Glatiniers (Ecole Jumentier-Lyon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9" office:value-type="string" calcext:value-type="string">
            <text:p>Rue de la 3ème DIM, mur face au n°57 (Ecole maternelle Montplaisir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3 boulevard de Verdun (salle des fêtes de Verdun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3" office:value-type="string" calcext:value-type="string">
            <text:p>189 rue du Commandant Charcot grillage de l'école (Ecole maternelle Jean Mac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19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après le n°156 rue d’Epargnemailles, devant le mur de l’école (restaurant scolaire Georges Bachy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1 rue Boieldieu (école maternelle Maria Montessor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0" office:value-type="string" calcext:value-type="string">
            <text:p>82 rue Henriette Cabot, clôture de l'école, côté parking (Ecole Ferdinand Buisson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4 rue Ambroise Paré (gymnase Collery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4" office:value-type="string" calcext:value-type="string">
            <text:p>Après le n°132 rue de Mulhouse, mur des béguinages (Gymnase Pierre Tassart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107 rue Camille Desmoulins (école Camille Desmoulins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9" office:value-type="string" calcext:value-type="string">
            <text:p>Grille du square, face au 1 rue Corneille (Salle St Jean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9" office:value-type="string" calcext:value-type="string">
            <text:p>Rue Albert Thomas, face au n°4 (Salle Paringault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4" office:value-type="string" calcext:value-type="string">
            <text:p>Rue Henri Hertz, devant le gymnase (Gymnase Jacques Clin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rue Gustave Eiffel (gymnase Pierre Laroche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22 rue Henri Barbusse (gymnase Gilbert Roux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4</text:p>
          </table:table-cell>
          <table:table-cell table:style-name="ce115" office:value-type="string" calcext:value-type="string">
            <text:p>Saint-Quenti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3" office:value-type="string" calcext:value-type="string">
            <text:p>3 rue Mayeure - devant l'Immeuble (Casino I, II et I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3" office:value-type="string" calcext:value-type="string">
            <text:p>5 rue de la Fère à gauche de l'entrée (Gymnase Gaston Joly I et II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5 rue Léon Lemaire (Ecole maternelle Henri Arnould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284 rue Jacques Blanchot (école Benjamin Rouch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11">1 rue de Péronne (salle Saint Martin</text:span><text:span text:style-name="T12"> I et II)</text:span>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218 rue de Paris (école maternelle Ernest Laviss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Quent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63" office:value-type="string" calcext:value-type="string">
            <text:p>Place du 8 mai 1945 devant l'ancienne école (Espace associatif Jacques Prévert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5</text:p>
          </table:table-cell>
          <table:table-cell table:style-name="ce115" office:value-type="string" calcext:value-type="string">
            <text:p>Saint-Quentin-3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Rémy-Blan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bout de la ville (en bas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Sim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place du Général de Gaulle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int-Thoma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Marthe Lefevre (sur le mur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mouss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ancy-les-Cheminot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Place Lucien Busquet (à côté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pona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rue de la Mairi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aulcher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n° 131 Route Nationale (le long du mur de l’églis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ulcher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près le 45 Route Nationale (le long d’un grillag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av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de Picardie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bo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église (devant la salle des fêtes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le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madame d’orléans (devant le bureau de vot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Selv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Montign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ptmont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Logis des Evêques, Place de la Mairie à Septmont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ptvau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oute de Prémontré (juste en face la mairie, sur le trottoir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equeha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e au 145 rue de la Mair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ra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Bis rue du Wé (face au bureau de vo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eraucourt-le-Gran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Jean Gogny (face à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erch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principale (sur la grille et le mur de la mairie et des bâtiments communaux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erg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’Église (sur le mur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ringes-et-Nes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9 rue de l’Horlog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rmo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erva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2" office:value-type="string" calcext:value-type="string">
            <text:p>6 rue de la Goulâtre (sur le mur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erva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Rue de l’Église (à proximité du bureau de vot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èry-lès-Méziè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rue de Ribemont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illy-la-Poteri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l'Abbé Latz (devant le bureau de vote qui se trouve 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inceny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8 Mai 1945 (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inceny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11 novembre 1918 (Médiathèque - face aux écoles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33">
          <table:table-cell table:style-name="ce3" office:value-type="string" calcext:value-type="string">
            <text:p>Sissonn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93" office:value-type="string" calcext:value-type="string">
            <text:p>12 Place de l'Hôtel de Ville (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isson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3" office:value-type="string" calcext:value-type="string">
            <text:p>rue du Maréchal de Lattre de Tassigny (salle des fête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iss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5" office:value-type="string" calcext:value-type="string">
            <text:p>2 rue de la chapelle (face à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table-cell table:style-name="ce18" office:value-type="float" office:value="30" calcext:value-type="float" table:number-columns-spanned="1" table:number-rows-spanned="30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Hôtel de ville, Salle des Mariage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Ecole Saint-Waast, Boulevard de Metz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Ecole Saint-Waast, Place Alsace Lorrain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Ecole Ramon, Rue Jean Macé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Ecole Saint Crepin, Avenue Choron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Gymnase Lamartine, Boulevard Raymond Poincaré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Ecole Galilée, Rue Louis le Débonnair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Boulevard Victor Hugo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Eglise Saint-Waast, Rue Porte-Crouy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Rue de Croisy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Place Saint-Christoph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Boulevard Jean Mermoz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Avenue de Coucy (Face aux anciens abattoirs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Espace Simone Veil, rue Pétrot Labarr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L’Atoll – salle polyvalente, rue Mahieu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6" office:value-type="string" calcext:value-type="string">
            <text:p>Ecole <text:span text:style-name="T13">maternelle</text:span><text:span text:style-name="T14"> P. Mendes France, Allée Pierre Mendès France</text:span>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6" office:value-type="string" calcext:value-type="string">
            <text:p>Ecole <text:span text:style-name="T13">primaire</text:span><text:span text:style-name="T14"> Michelet, Rue Edmond Michelet</text:span>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6" office:value-type="string" calcext:value-type="string">
            <text:p>Ecole <text:span text:style-name="T13">primaire</text:span><text:span text:style-name="T14"> Fiolet, Rue François Mauriac</text:span>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6" office:value-type="string" calcext:value-type="string">
            <text:p>Ecole <text:span text:style-name="T13">maternelle</text:span><text:span text:style-name="T14"> du Tour de Ville, Boulevard Paul Doumer</text:span>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6" office:value-type="string" calcext:value-type="string">
            <text:p>Ecole <text:span text:style-name="T13">maternelle</text:span><text:span text:style-name="T14"> Jean Moulin, Rue du 8 mai 1945</text:span>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6" office:value-type="string" calcext:value-type="string">
            <text:p>Ecole <text:span text:style-name="T13">maternelle</text:span><text:span text:style-name="T14"> du centre, Rue du vieux rempart</text:span>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Parc Saint-Pierre, rue Saint-Martin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Avenue du Général de Gaulle (près Place de la Républiqu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Rue Salvador Allende (face conforama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Boulevard du Tour de Ville (quartier pré foireux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Saint-Jean-des-Vigne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Place Mantou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Place Maupas (rue de Maupas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94" office:value-type="string" calcext:value-type="string">
            <text:p>Boulevard de Presle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36">
          <table:table-cell table:style-name="ce3" office:value-type="string" calcext:value-type="string">
            <text:p>Soisso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87" office:value-type="string" calcext:value-type="string">
            <text:p>Avenue Robert Schuman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iz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5 rue de Montcornet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mmela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string" calcext:value-type="string">
            <text:p>Panneaux galvanisés posés le long du mur de la mairie PLACE DES TILLEUL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mmer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9 rue principa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mmette-Eau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de l'Eglise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ns-et-Ronchè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u Grand Gué (mur d' enceinte de la mairie côté extérieur / côté Ru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rba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mairie (mur du cimetière près de l'églis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So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oupi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1 rue Paul Bezançon (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 Sour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4 rue Principal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Surfont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de l’Église (en fac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Taillefontai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Grande Rue (aux abords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anniè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églis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Tarti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8 rue Jean Favre (devant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Tavaux-et-Pontsér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grande Rue (Sur le mur de l’ancien Presbytère appartenant à la Mairie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table-cell table:style-name="ce18" office:value-type="float" office:value="11" calcext:value-type="float" table:number-columns-spanned="1" table:number-rows-spanned="11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HOTEL DE VILLE, Place Paul Doumer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Salle 1 MRL Jean Zay, Rue Raspail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Centre social au fil de l'eau, 133 avenue Jean Jaurès - commune associée de Fargnier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Foyer Blériot, boulevard Jean de la Fontaine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Maison des associations 5 place Carnégie - <text:s/>Fargnier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Foyer Henri Pruvot, 4 place Carnégie - <text:s/>Fargnier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Mairie annexe de Fargniers, 1 place Carnégie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Salle des fêtes Bouly, rue Robert Cadeau - <text:s/>Quessy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Ecole Veltin, rue Mademoiselle Veltin – Quessy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Halle des Sports Léo Lagrange, 5 rue Albert Camus – Vouël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37">
          <table:table-cell table:style-name="ce3" office:value-type="string" calcext:value-type="string">
            <text:p>Tergnier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Maison de l'Enfance du Pommelotier, rue de la 1ère DFL – Vouël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erny-Sor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5 place André Ferté (en face de l’églis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Thenai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u village - rue de l'églis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hen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oudun (face au bureau de votre "salle Longueval"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hiern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ntre le 21 et le 23 avenue de belgique (près de la mairie sur la plac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e Thu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3 grande rue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Torcy-en-Val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Château (à coté de la Pl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oulis-et-Att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de Toulis et Attencourt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rave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0" office:value-type="string" calcext:value-type="string">
            <text:p>25 RUE DU GENERAL LECLERC (pl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refc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principale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Trélou-sur-Mar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Devant le 35 rue de l'Europ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roesn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rosly-Loi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lace Adalbert Brun (le long du mur de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r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5 Rue Victor Lespagne (sur les grilles d’enceint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Tugny-et-P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9 grande rue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Tup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Jacques Frémont (en fac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Ugny-le-Ga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willard rodgers (prés du bureau de vote qui est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Urc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4 rue de l'église (au niveau de l'écol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Urviller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Cornet d'Or (devant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den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Bovalon (à proximité du bureau de vot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illy-sur-Aisne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Place Bouvines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illy-sur-Aisne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2 chemin du Roy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Vallée-au-Blé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agnaux (sur le mur de la mairie, il n’y a pas de numéro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La Vallée-Mulât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, rue des deux Drucbert (en face de la place de la mairie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aris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sse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Mairie 15 rue Principale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sse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0 grande rue (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ssog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3 rue du thour (sur la place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ucelles-et-Beffe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u calvaire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audess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0 rue principale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uxrez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3 rue de la mairie (devant la mairie au niveau du monument aux morts) 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uxaill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8 rue du 102ème Ri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aux-And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u Maquis de Mazinghien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uxbu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e la mairie (devant l’écol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7</text:p>
          </table:table-cell>
          <table:table-cell table:style-name="ce115" office:value-type="string" calcext:value-type="string">
            <text:p>Soissons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ux-en-Vermandoi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Roupy (à cô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auxt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1" office:value-type="string" calcext:value-type="string">
            <text:p>Rue Principale (sur les panneaux près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ende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2 rue des tilleuls (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endeu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place de la Mairie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ndhuil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Place Charles de Gaulle 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endiè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, Cour Jules Leroy (au devant de l'immeubl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ndresse-Beaul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énéroll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En face du 16 rue du Fort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nize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7, place de la mairie (devant la mairie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rd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Fère (Ecole de Verdilly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e Verguier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rue Nicolas Joseph Baudet (sur le mur de la salle des fêtes mitoyenne à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Grand-Ver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1 Grande Rue (sur le muret à l’entré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Petit-Ver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string" calcext:value-type="string">
            <text:p>36 Rue de Marchavenn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erman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Place de l'Hôtel de ville (à proximité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3</text:p>
          </table:table-cell>
          <table:table-cell table:style-name="ce115" office:value-type="string" calcext:value-type="string">
            <text:p>Saint-Quentin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erneuil-sous-Cou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’avenir, rue des Suzieres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rneuil-sur-Ser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Victor Hugo (face à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ers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Facade avant de la mairie -3 Grande Rue 02800 VERSIGNY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8</text:p>
          </table:table-cell>
          <table:table-cell table:style-name="ce115" office:value-type="string" calcext:value-type="string">
            <text:p>Tergnier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rvins</text:p>
          </table:table-cell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Liberté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rvi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ean-Marie Cailliard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rvi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Jean Mermoz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rvin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a Gar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sles-et-Cau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u Fort (près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slud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Presbytère (en dessous de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euilly-la-Poteri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9 rue de l'Eglise et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ézaponi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ézill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Henri Barbier (en face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c-sur-Ais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ur le trottoir en face de la mairie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20</text:p>
          </table:table-cell>
          <table:table-cell table:style-name="ce115" office:value-type="string" calcext:value-type="string">
            <text:p>Vic-sur-Ais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chel-Nanteuil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5 Rue de l'Ourcq à VICHEL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el-Arc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2" office:value-type="string" calcext:value-type="string">
            <text:p>Rue Principale (sur les grilles de la cour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els-Maison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7 Grande Ru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er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2" office:value-type="string" calcext:value-type="string">
            <text:p>Rue Charles de Gaulle (pl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ffo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a Mairie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gneux-Hocqu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église (à côté de la salle polyvalent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Ville-aux-Bois-lés-D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string" calcext:value-type="string">
            <text:p>34 grande rue devant la mairie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La Ville-aux-Bois-lés-Pontave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0 rue Saint Jean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6</text:p>
          </table:table-cell>
          <table:table-cell table:style-name="ce115" office:value-type="string" calcext:value-type="string">
            <text:p>Villeneuve-sur-Aisn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montoi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 rue du Moulin à Vent (à côté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neuve-Saint-Germain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’Egalité (près du magasin SITIS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neuve-Saint-Germain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Milempart (face à l’entrée du square Jean Moulin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neuve-sur-Fè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 place Paul Claudel 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2</text:p>
          </table:table-cell>
          <table:table-cell table:style-name="ce115" office:value-type="string" calcext:value-type="string">
            <text:p>Château-Thierry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quier-Aumon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5">15 rue de Philadelphie </text:span><text:span text:style-name="T6">02300 Villequier-Aumont</text:span>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re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cimetière (au niveau du mur du bâtiment communal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01</text:p>
          </table:table-cell>
          <table:table-cell table:style-name="ce115" office:value-type="string" calcext:value-type="string">
            <text:p>Bohain-en-Vermand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Agron-Aiguiz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5 Rue de Reims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table-cell table:style-name="ce18" office:value-type="float" office:value="7" calcext:value-type="float" table:number-columns-spanned="1" table:number-rows-spanned="7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de l'école, face salle Demoustier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Léo Lagrange, école primaire Léo Lagrang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alle Marie-Louise Labouret, place du 8 mai 1945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place Aristide Briand, salle Georges Bourdon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avenue Jean Zay, école maternelle Jean Zay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moustier, salle Oasis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Cotterêts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’Artagnan, salle Gérard Philippe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Hélon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6 Grande Rue (en face de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rs-le-Sec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8 Grand Ru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rs-les-Gu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d'en haut (place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rs-Saint-Christoph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 l'Eglise (carrefour rue de l'Eglise et Place de la Mairie)</text:p>
          </table:table-cell>
          <table:table-cell table:style-name="ce20" office:value-type="string" calcext:value-type="string">
            <text:p>02-02</text:p>
          </table:table-cell>
          <table:table-cell table:style-name="ce20" office:value-type="string" calcext:value-type="string">
            <text:p>02-12</text:p>
          </table:table-cell>
          <table:table-cell table:style-name="ce115" office:value-type="string" calcext:value-type="string">
            <text:p>Ribemont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llers-sur-Fé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1 rue Saint-Denis 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e-Savoy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principale (devant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lliers-Saint-Deni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11 Grande Rue (à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04</text:p>
          </table:table-cell>
          <table:table-cell table:style-name="ce115" office:value-type="string" calcext:value-type="string">
            <text:p>Essômes-sur-Marn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ncy-Reuil-et-Ma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9 rue principale (à côté de la Mairie)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9</text:p>
          </table:table-cell>
          <table:table-cell table:style-name="ce115" office:value-type="string" calcext:value-type="string">
            <text:p>Vervin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ry-Noureuil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02" office:value-type="string" calcext:value-type="string">
            <text:p>Rue Potel à côté de la mairie, rue Gaston Trioux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ry-Noureuil</text:p>
          </table:table-cell>
          <table:covered-table-cell table:style-name="ce14"/>
          <table:table-cell table:style-name="ce20" office:value-type="float" office:value="1" calcext:value-type="float">
            <text:p>1</text:p>
          </table:table-cell>
          <table:table-cell table:style-name="ce102" office:value-type="string" calcext:value-type="string">
            <text:p>Place Nonclere (ou 14 rue Gambetta)</text:p>
          </table:table-cell>
          <table:table-cell table:style-name="ce20" office:value-type="string" calcext:value-type="string">
            <text:p>02-04</text:p>
          </table:table-cell>
          <table:table-cell table:style-name="ce20" office:value-type="string" calcext:value-type="string">
            <text:p>02-03</text:p>
          </table:table-cell>
          <table:table-cell table:style-name="ce115" office:value-type="string" calcext:value-type="string">
            <text:p>Chauny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ivais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avenue Emptinne (devant la mairie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ivié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4 rue de l'escadron de Girond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21</text:p>
          </table:table-cell>
          <table:table-cell table:style-name="ce115" office:value-type="string" calcext:value-type="string">
            <text:p>Villers-Cotterêts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ohari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2, rue de la Libération (Sur le côté de la mairie)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org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Face au 13, rue du Dr GANAULT (Arrêt de bus)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10</text:p>
          </table:table-cell>
          <table:table-cell table:style-name="ce115" office:value-type="string" calcext:value-type="string">
            <text:p>Laon-2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oulpaix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es Fontaines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oyenn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Rue Montante (face au n°8) 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Vre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4 Place de la mairie (devant la mairie)</text:p>
          </table:table-cell>
          <table:table-cell table:style-name="ce20" office:value-type="string" calcext:value-type="string">
            <text:p>02-05</text:p>
          </table:table-cell>
          <table:table-cell table:style-name="ce20" office:value-type="string" calcext:value-type="string">
            <text:p>02-16</text:p>
          </table:table-cell>
          <table:table-cell table:style-name="ce115" office:value-type="string" calcext:value-type="string">
            <text:p>Soissons-1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Vuiller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7 rue principale (place de la mairie)</text:p>
          </table:table-cell>
          <table:table-cell table:number-columns-repeated="2" table:style-name="ce20" office:value-type="string" calcext:value-type="string">
            <text:p>02-05</text:p>
          </table:table-cell>
          <table:table-cell table:style-name="ce115" office:value-type="string" calcext:value-type="string">
            <text:p>Fére-en-Tardenois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Wass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Rue du général GIRAUD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7</text:p>
          </table:table-cell>
          <table:table-cell table:style-name="ce115" office:value-type="string" calcext:value-type="string">
            <text:p>Guis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Watign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18 Rue Raymond Elise -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125" table:number-columns-repeated="1016"/>
        </table:table-row>
        <table:table-row table:style-name="ro7">
          <table:table-cell table:style-name="ce3" office:value-type="string" calcext:value-type="string">
            <text:p>Wiége-Fat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rue de VERDUN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11</text:p>
          </table:table-cell>
          <table:table-cell table:style-name="ce115" office:value-type="string" calcext:value-type="string">
            <text:p>Marle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Wimy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1 place de la Mairie</text:p>
          </table:table-cell>
          <table:table-cell table:style-name="ce20" office:value-type="string" calcext:value-type="string">
            <text:p>02-03</text:p>
          </table:table-cell>
          <table:table-cell table:style-name="ce20" office:value-type="string" calcext:value-type="string">
            <text:p>02-08</text:p>
          </table:table-cell>
          <table:table-cell table:style-name="ce115" office:value-type="string" calcext:value-type="string">
            <text:p>Hirson</text:p>
          </table:table-cell>
          <table:table-cell table:style-name="ce237" table:number-columns-repeated="1016"/>
        </table:table-row>
        <table:table-row table:style-name="ro7">
          <table:table-cell table:style-name="ce3" office:value-type="string" calcext:value-type="string">
            <text:p>Wissignicourt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24 rue de la Forêt </text:p>
          </table:table-cell>
          <table:table-cell table:style-name="ce20" office:value-type="string" calcext:value-type="string">
            <text:p>02-01</text:p>
          </table:table-cell>
          <table:table-cell table:style-name="ce20" office:value-type="string" calcext:value-type="string">
            <text:p>02-09</text:p>
          </table:table-cell>
          <table:table-cell table:style-name="ce115" office:value-type="string" calcext:value-type="string">
            <text:p>Laon-1</text:p>
          </table:table-cell>
          <table:table-cell table:style-name="ce237" table:number-columns-repeated="1016"/>
        </table:table-row>
        <table:table-row table:style-name="ro7">
          <table:table-cell table:style-name="ce16"/>
          <table:table-cell table:style-name="ce37" table:formula="of:=SUM([.B2:.B1025])" office:value-type="float" office:value="1024" calcext:value-type="float">
            <text:p>1024</text:p>
          </table:table-cell>
          <table:table-cell table:style-name="ce46" table:formula="of:=SUM([.C2:.C1025])" office:value-type="float" office:value="1024" calcext:value-type="float">
            <text:p>1024</text:p>
          </table:table-cell>
          <table:table-cell table:style-name="ce147"/>
          <table:table-cell table:style-name="ce46" table:number-columns-repeated="2"/>
          <table:table-cell table:style-name="ce162"/>
          <table:table-cell table:number-columns-repeated="1016"/>
        </table:table-row>
        <table:table-row table:style-name="ro7">
          <table:table-cell table:style-name="ce16"/>
          <table:table-cell table:style-name="ce37" table:number-columns-repeated="2"/>
          <table:table-cell table:style-name="ce147"/>
          <table:table-cell table:style-name="ce46" table:number-columns-repeated="2"/>
          <table:table-cell table:style-name="ce162"/>
          <table:table-cell table:number-columns-repeated="1016"/>
        </table:table-row>
        <table:table-row table:style-name="ro7" table:number-rows-repeated="3">
          <table:table-cell table:style-name="ce16"/>
          <table:table-cell table:style-name="ce37"/>
          <table:table-cell table:style-name="ce46"/>
          <table:table-cell table:style-name="ce147"/>
          <table:table-cell table:style-name="ce46" table:number-columns-repeated="2"/>
          <table:table-cell table:style-name="ce162"/>
          <table:table-cell table:number-columns-repeated="1016"/>
        </table:table-row>
        <table:table-row table:style-name="ro7" table:number-rows-repeated="4">
          <table:table-cell table:style-name="ce16"/>
          <table:table-cell table:style-name="ce37"/>
          <table:table-cell table:style-name="ce46"/>
          <table:table-cell table:style-name="ce147"/>
          <table:table-cell table:style-name="ce46" table:number-columns-repeated="2"/>
          <table:table-cell table:style-name="ce162"/>
          <table:table-cell table:style-name="ce237" table:number-columns-repeated="1016"/>
        </table:table-row>
        <table:table-row table:style-name="ro7">
          <table:table-cell table:style-name="ce9"/>
          <table:table-cell table:style-name="ce23"/>
          <table:table-cell table:number-columns-repeated="1021"/>
        </table:table-row>
        <table:table-row table:style-name="ro7" table:number-rows-repeated="104754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'RECENSEMENT PANNEAUX AFFICHAGE 2024'.A1:'RECENSEMENT PANNEAUX AFFICHAGE 2024'.G10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0" number:min-decimal-places="0" number:min-integer-digits="1"/>
    </number:number-style>
    <number:number-style style:name="N117P1" style:volatile="true">
      <number:text>-</number:text>
      <number:number number:decimal-places="0" number:min-decimal-places="0" number:min-integer-digits="1"/>
    </number:number-style>
    <number:number-style style:name="N117P2" style:volatile="true">
      <number:text/>
    </number:number-style>
    <number:text-style style:name="N117"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0" number:min-decimal-places="0" number:min-integer-digits="4"/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5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0" number:min-decimal-places="0" number:min-integer-digits="1" number:min-exponent-digits="2" number:exponent-interval="1" number:forced-exponent-sign="true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3">
      <number:number number:decimal-places="0" number:min-decimal-places="0" number:min-integer-digits="3"/>
    </number:number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">
      <number:number number:decimal-places="0" number:min-decimal-places="0" number:min-integer-digits="10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5P0" style:volatile="true">
      <number:number number:decimal-places="0" number:min-decimal-places="0" number:min-integer-digits="1" number:grouping="true"/>
      <number:text> F </number:text>
    </number:number-style>
    <number:number-style style:name="N175P1" style:volatile="true">
      <number:number number:decimal-places="0" number:min-decimal-places="0" number:min-integer-digits="1" number:grouping="true"/>
      <number:text> F </number:text>
    </number:number-style>
    <number:number-style style:name="N175P2" style:volatile="true">
      <number:text>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5P2" style:volatile="true">
      <number:fill-character> </number:fill-character>
      <number:text>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number:min-decimal-places="5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99">
      <number:number number:decimal-places="0" number:min-decimal-places="0" number:min-integer-digits="0"/>
      <number:text>%</number:text>
    </number:percentage-style>
    <number:date-style style:name="N200">
      <number:day number:style="long"/>
      <number:text>-</number:text>
      <number:month number:textual="true"/>
    </number:date-style>
    <number:number-style style:name="N203P0" style:volatile="true">
      <number:text>(</number:text>
      <number:number number:decimal-places="0" number:min-decimal-places="0" number:min-integer-digits="0">
        <number:embedded-text number:position="9"> </number:embedded-text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P1" style:volatile="true">
      <number:text>(</number:text>
      <number:number number:decimal-places="0" number:min-decimal-places="0" number:min-integer-digits="0">
        <number:embedded-text number:position="8">)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">
      <number:number number:decimal-places="0" number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gt;=2000000000" style:apply-style-name="N203P0"/>
      <style:map style:condition="value()&gt;=100000000" style:apply-style-name="N203P1"/>
    </number:number-style>
    <number:currency-style style:name="N20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time-style style:name="N223">
      <number:minutes number:style="long"/>
      <number:text>:</number:text>
      <number:seconds number:style="long"/>
    </number:time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7P0"/>
    </number:number-style>
    <number:date-style style:name="N228">
      <number:month/>
      <number:text>/</number:text>
      <number:day/>
      <number:text>/</number:text>
      <number:year number:style="long"/>
    </number:date-style>
    <number:number-style style:name="N229P0" style:volatile="true">
      <number:number number:decimal-places="2" number:min-decimal-places="2" number:min-integer-digits="1" number:grouping="true"/>
      <number:text> €</number:text>
    </number:number-style>
    <number:number-style style:name="N2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F</number:text>
    </number:number-style>
    <number:number-style style:name="N23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1P0"/>
    </number:number-style>
    <number:number-style style:name="N2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$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10" number:grouping="true" number:display-factor="1000"/>
    </number:number-style>
    <number:number-style style:name="N237">
      <number:number number:decimal-places="0" number:min-decimal-places="0" number:min-integer-digits="2"/>
    </number:number-style>
    <number:number-style style:name="N2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 number:grouping="true"/>
      <number:text> F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2P0"/>
    </number:number-style>
    <number:number-style style:name="N24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2" number:min-decimal-places="2" number:min-integer-digits="1" number:grouping="true"/>
      <number:text> € </number:text>
    </number:number-style>
    <number:number-style style:name="N250P1" style:volatile="true">
      <number:number number:decimal-places="2" number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number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number:min-decimal-places="0" number:min-integer-digits="0"/>
    </number:number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2" number:min-decimal-places="2" number:min-integer-digits="1" number:grouping="true"/>
      <number:text> F </number:text>
    </number:number-style>
    <number:number-style style:name="N265P1" style:volatile="true">
      <number:number number:decimal-places="2" number:min-decimal-places="2" number:min-integer-digits="1" number:grouping="true"/>
      <number:text> F </number:text>
    </number:number-style>
    <number:number-style style:name="N265P2" style:volatile="true">
      <number:text>-</number:text>
      <number:number number:decimal-places="0" number:min-decimal-places="0" number:min-integer-digits="0"/>
      <number:text>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/>
      <number:text>/</number:text>
      <number:month/>
    </number:date-style>
    <number:date-style style:name="N267P0" style:volatile="true">
      <number:day/>
      <number:text>/</number:text>
      <number:month/>
    </number:date-style>
    <number:text-style style:name="N267">
      <number:text-content/>
      <style:map style:condition="value()&lt;=1.7976931348623157E+308" style:apply-style-name="N267P0"/>
    </number:text-style>
    <number:number-style style:name="N268">
      <number:text>-</number:text>
      <number:number number:decimal-places="2" number:min-decimal-places="2" number:min-integer-digits="1" number:grouping="true"/>
      <number:text> </number:text>
    </number:number-style>
    <number:number-style style:name="N269">
      <number:text>-</number:text>
      <number:number number:decimal-places="0" number:min-decimal-places="0" number:min-integer-digits="2"/>
      <number:text> </number:text>
    </number:number-style>
    <number:number-style style:name="N2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2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day number:style="long"/>
      <number:text>-</number:text>
      <number:month number:textual="true"/>
      <number:text>-</number:text>
      <number:year/>
    </number:date-style>
    <number:date-style style:name="N272">
      <number:month number:textual="true"/>
      <number:text>-</number:text>
      <number:year/>
    </number:date-style>
    <number:time-style style:name="N273">
      <number:hours/>
      <number:text>:</number:text>
      <number:minutes number:style="long"/>
      <number:text> </number:text>
      <number:am-pm/>
    </number:time-style>
    <number:time-style style:name="N2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6P0" style:volatile="true">
      <number:number number:decimal-places="0" number:min-decimal-places="0" number:min-integer-digits="1" number:grouping="true"/>
      <number:text>   </number:text>
    </number:number-style>
    <number:number-style style:name="N2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   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7P0"/>
    </number:number-style>
    <number:number-style style:name="N279P0" style:volatile="true">
      <number:number number:decimal-places="2" number:min-decimal-places="2" number:min-integer-digits="1" number:grouping="true"/>
      <number:text>   </number:text>
    </number:number-style>
    <number:number-style style:name="N2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   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0P0"/>
    </number:number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 </number:text>
      <number:fill-character> </number:fill-character>
      <number:text>-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8P2" style:volatile="true">
      <number:text> </number:text>
      <number:fill-character> </number:fill-character>
      <number:text>- €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fr" number:country="FR">
      <number:minutes number:style="long"/>
      <number:text>:</number:text>
      <number:seconds number:style="long"/>
    </number:time-style>
    <number:time-style style:name="N1016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fr" number:country="FR">
      <number:minutes number:style="long"/>
      <number:text>:</number:text>
      <number:seconds number:style="long" number:decimal-places="1"/>
    </number:time-style>
    <number:number-style style:name="N1016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0.037cm" fo:margin-left="1cm" fo:margin-right="1cm" style:scale-to="45%" style:table-centering="horizontal" style:writing-mode="lr-tb"/>
      <style:header-style>
        <style:header-footer-properties fo:min-height="-1.33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0:54:00.1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6T08:42:50.071000000</meta:creation-date>
    <meta:editing-duration>P11DT18H19M24S</meta:editing-duration>
    <meta:editing-cycles>658</meta:editing-cycles>
    <meta:generator>LibreOffice/7.5.7.1.M1$Windows_X86_64 LibreOffice_project/9d4bf91ba30c991aaed3b97dd4173f7705c6b5ae</meta:generator>
    <dc:date>2024-04-12T10:55:04.188000000</dc:date>
    <meta:document-statistic meta:table-count="1" meta:cell-count="6952" meta:object-count="0"/>
  </office:meta>
</office:document-meta>
</file>